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8504c" officeooo:paragraph-rsid="0008504c"/>
    </style:style>
    <style:style style:name="P2" style:family="paragraph" style:parent-style-name="Standard">
      <style:text-properties officeooo:rsid="000baf7f" officeooo:paragraph-rsid="000baf7f"/>
    </style:style>
    <style:style style:name="P3" style:family="paragraph" style:parent-style-name="Standard">
      <style:text-properties officeooo:paragraph-rsid="00134f01"/>
    </style:style>
    <style:style style:name="P4" style:family="paragraph" style:parent-style-name="Standard">
      <style:text-properties officeooo:rsid="0008504c" officeooo:paragraph-rsid="001495e0"/>
    </style:style>
    <style:style style:name="P5" style:family="paragraph" style:parent-style-name="Standard">
      <style:text-properties officeooo:rsid="000d5938" officeooo:paragraph-rsid="00134f01"/>
    </style:style>
    <style:style style:name="P6" style:family="paragraph" style:parent-style-name="Standard">
      <style:text-properties officeooo:rsid="000d5938" officeooo:paragraph-rsid="0014cd18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34f01"/>
    </style:style>
    <style:style style:name="T3" style:family="text">
      <style:text-properties officeooo:rsid="0008ea5c"/>
    </style:style>
    <style:style style:name="T4" style:family="text">
      <style:text-properties officeooo:rsid="000baf7f"/>
    </style:style>
    <style:style style:name="T5" style:family="text">
      <style:text-properties officeooo:rsid="000ed1dd"/>
    </style:style>
    <style:style style:name="T6" style:family="text">
      <style:text-properties officeooo:rsid="000f42d1"/>
    </style:style>
    <style:style style:name="T7" style:family="text">
      <style:text-properties officeooo:rsid="00115a61"/>
    </style:style>
    <style:style style:name="T8" style:family="text">
      <style:text-properties officeooo:rsid="00134f01"/>
    </style:style>
    <style:style style:name="T9" style:family="text">
      <style:text-properties officeooo:rsid="001495e0"/>
    </style:style>
    <style:style style:name="T10" style:family="text">
      <style:text-properties officeooo:rsid="0014cd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 à tous </text:p>
      <text:p text:style-name="P1"/>
      <text:p text:style-name="P1">il y a <text:span text:style-name="T8">trois</text:span> solutions :</text:p>
      <text:p text:style-name="P1"/>
      <text:p text:style-name="P4"><text:s/><text:span text:style-name="T4">solution <text:s/>1 : <text:s/>C</text:span>ouper l’ ancienne rotule sans enlever le sertissage de l<text:span text:style-name="T4">a</text:span> rotule , ensuite percer à 8,5 mm et tarauder à 10 mm sur une profondeur de 15 mm . <text:span text:style-name="T3">Après avoir récupérer une rotule neuve sur une biellette coupée à 25 mm décolleter et fileter à 10 mm sur 20 mm et remonter l’ensemble avec un contre écrou en ajustant la longueur et l’orientation d’origine , Pour faire un travail propre il <text:s/>faut un minimum d’outillage .</text:span></text:p>
      <text:p text:style-name="P1"><text:s/></text:p>
      <text:p text:style-name="P3"><text:span text:style-name="T4">solution 2 : <text:s/>Prendre </text:span><text:s/>une biellette neuve, <text:span text:style-name="T8">la </text:span><text:s/>coupe<text:span text:style-name="T8">r </text:span>, <text:span text:style-name="T8">faire </text:span><text:s/>un manchon et soude<text:span text:style-name="T8">r l’ensemble en ajustant la longueur et l’orientation d’origine .</text:span></text:p>
      <text:p text:style-name="P2"/>
      <text:p text:style-name="P6"><text:span text:style-name="T4">Solution 3  <text:s text:c="2"/>Plus facile mais qui supprime le système d’origine . Une b</text:span>iellette fixe <text:span text:style-name="T10">de </text:span>235 mm <text:span text:style-name="T4">prévu pour </text:span>Y61 <text:span text:style-name="T5">e</text:span>n remplacement du vérin <text:span text:style-name="T10">connectable</text:span> , <text:s/>attention <text:s/>la biellette à droit<text:span text:style-name="T5">e</text:span> est beaucoup plus courte . <text:s/></text:p>
      <text:p text:style-name="P5"/>
      <text:p text:style-name="P4"><text:span text:style-name="T9">Avec une de ces trois solution <text:s/>le tour et joué et vous avez gagné 2000 euros 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5T11:53:02.673724327</meta:creation-date>
    <dc:date>2023-03-25T18:16:05.291992955</dc:date>
    <meta:editing-duration>PT3H33M45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7" meta:word-count="166" meta:character-count="909" meta:non-whitespace-character-count="730"/>
  </office:meta>
</office:document-meta>
</file>